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2pt" style:text-underline-style="none" fo:font-weight="normal" style:font-size-asian="12pt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T1" style:family="text">
      <style:text-properties style:use-window-font-color="true" style:font-name="Symbol" fo:font-size="12pt" style:text-underline-style="none" fo:font-weight="normal" style:font-name-asian="Symbol" style:font-size-asian="12pt" style:font-weight-asian="normal" style:font-name-complex="Symbol" style:font-size-complex="12pt" style:font-weight-complex="normal"/>
    </style:style>
    <style:style style:name="T2" style:family="text">
      <style:text-properties style:use-window-font-color="true" style:font-name="Arial" fo:font-size="12pt" style:text-underline-style="none" fo:font-weight="normal" style:font-name-asian="Symbol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wope R.E.I. Silent Auction Bid Agreement</text:p>
      <text:p text:style-name="P1"/>
      <text:p text:style-name="P1"/>
      <text:p text:style-name="P2">The undersigned do hereby commit to pay the following price for per month rent on the</text:p>
      <text:p text:style-name="P2"/>
      <text:p text:style-name="P2">following property for a 1 year lease starting on ___________(date): <text:s text:c="4"/>$______________.</text:p>
      <text:p text:style-name="P2"/>
      <text:p text:style-name="P2">Notes: </text:p>
      <text:p text:style-name="P4">A) Each group/individual gets to bid only once (offer the most you're willing to pay)</text:p>
      <text:p text:style-name="P2">B) The more granular the bid, the less likely there will be a tie (down to pennies).</text:p>
      <text:p text:style-name="P2"/>
      <text:p text:style-name="P2"/>
      <text:p text:style-name="P2">This bid is for(please check one):</text:p>
      <text:p text:style-name="P2"/>
      <text:p text:style-name="P5"><text:span text:style-name="T1">___ <text:s/></text:span><text:span text:style-name="T2">Whole property (all tenants' rent combined into one amount – single lease)</text:span></text:p>
      <text:p text:style-name="P2"/>
      <text:p text:style-name="P5"><text:span text:style-name="T1">___ <text:s/></text:span><text:span text:style-name="T2">Per person (all tenants listed will pay this amount individually – multiple leases)</text:span></text:p>
      <text:p text:style-name="P2"/>
      <text:p text:style-name="P2"/>
      <text:p text:style-name="P2">This bid includes (please check if applicable):</text:p>
      <text:p text:style-name="P2"/>
      <text:p text:style-name="P5"><text:span text:style-name="T1">___ <text:s/></text:span><text:span text:style-name="T2">Utilities(water/sewer/electric/gas)</text:span></text:p>
      <text:p text:style-name="P2"/>
      <text:p text:style-name="P2"/>
      <text:p text:style-name="P2">Property Address: <text:s text:c="2"/></text:p>
      <text:p text:style-name="P2"/>
      <text:p text:style-name="P5"><text:span text:style-name="T1">___ <text:s/></text:span><text:span text:style-name="T2">1130 Carlton Ave. #304, Raleigh, NC 27606</text:span></text:p>
      <text:p text:style-name="P2"/>
      <text:p text:style-name="P5"><text:span text:style-name="T1">___ <text:s/></text:span><text:span text:style-name="T2">3113 Woods Place, Raleigh, NC 27607</text:span></text:p>
      <text:p text:style-name="P2"/>
      <text:p text:style-name="P5"><text:span text:style-name="T1">___ <text:s/></text:span><text:span text:style-name="T2">706 Atwater Street, Raleigh, NC 27607</text:span></text:p>
      <text:p text:style-name="P2"/>
      <text:p text:style-name="P5"><text:span text:style-name="T1">___ <text:s/></text:span><text:span text:style-name="T2">1619 Athens Drive, Raleigh, NC 27606</text:span></text:p>
      <text:p text:style-name="P2"/>
      <text:p text:style-name="P2"/>
      <text:p text:style-name="P2">Tenant: ______________________________ Date: ____________________</text:p>
      <text:p text:style-name="P2"/>
      <text:p text:style-name="P2"/>
      <text:p text:style-name="P2">Tenant: ______________________________ Date: ____________________</text:p>
      <text:p text:style-name="P2"/>
      <text:p text:style-name="P2"/>
      <text:p text:style-name="P2">Tenant: ______________________________ Date: ____________________</text:p>
      <text:p text:style-name="P2"/>
      <text:p text:style-name="P2"/>
      <text:p text:style-name="P2">Tenant: ______________________________ Date: ___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4-03T15:26:39</meta:creation-date>
    <dc:date>2017-12-30T12:50:21.93</dc:date>
    <meta:editing-cycles>2</meta:editing-cycles>
    <meta:editing-duration>PT7M16S</meta:editing-duration>
    <meta:document-statistic meta:table-count="0" meta:image-count="0" meta:object-count="0" meta:page-count="1" meta:paragraph-count="20" meta:word-count="155" meta:character-count="1128"/>
    <dc:creator>Terence Swope</dc:creator>
    <meta:generator>OpenOffice/4.1.3$Win32 OpenOffice.org_project/413m1$Build-9783</meta:generator>
  </office:meta>
</office:document-meta>
</file>